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2241 verleende vergunning voor het dempen en verbreden van een waterloop nabij Zuidervaart 5 en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60</meta:user-defined>
    <meta:user-defined meta:name="DCTERMS.abstract">het dempen en verbreden van een waterloop nabij Zuidervaart 5 en 19 in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52241 verleende vergunning voor het dempen en verbreden van een waterloop nabij Zuidervaart 5 en 19 in Zuidscherm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81</meta:user-defined>
    <meta:user-defined meta:name="OVERHEIDop.WsbID/DC.identifier">wsb-2023-12681</meta:user-defined>
    <meta:user-defined meta:name="OVERHEIDop.versieInformatie"/>
  </office:meta>
</office:document-meta>
</file>