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2240 verleende vergunning voor het vervangen van de brug bij Zuiderweg 17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09</meta:user-defined>
    <meta:user-defined meta:name="DCTERMS.abstract">het vervangen van de brug bij Zuiderweg 17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2240 verleende vergunning voor het vervangen van de brug bij Zuiderweg 171 in Zuidoostbeemst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0</meta:user-defined>
    <meta:user-defined meta:name="OVERHEIDop.WsbID/DC.identifier">wsb-2023-12680</meta:user-defined>
    <meta:user-defined meta:name="OVERHEIDop.versieInformatie"/>
  </office:meta>
</office:document-meta>
</file>