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166883 verleende vergunning voor het verplaatsen van verkeerslichten en het leggen van kabels in de lengterichting van de primaire waterkering t.h.v. Het nieuwe diep 27c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581</meta:user-defined>
    <meta:user-defined meta:name="DCTERMS.abstract">het verplaatsen van verkeerslichten en het leggen van kabels in de lengterichting van de primaire waterkering t.h.v. Het nieuwe diep 27c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166883 verleende vergunning voor het verplaatsen van verkeerslichten en het leggen van kabels in de lengterichting van de primaire waterkering t.h.v. Het nieuwe diep 27c in Den Helder</meta:user-defined>
    <meta:user-defined meta:name="DCTERMS.W3CDTF/DCTERMS.available">2023-02-02</meta:user-defined>
    <meta:user-defined meta:name="DCTERMS.W3CDTF/OVERHEIDop.jaargang">2023</meta:user-defined>
    <meta:user-defined meta:name="OVERHEIDop.publicationIssue">1268</meta:user-defined>
    <meta:user-defined meta:name="OVERHEIDop.WsbID/DC.identifier">wsb-2023-1268</meta:user-defined>
    <meta:user-defined meta:name="OVERHEIDop.versieInformatie"/>
  </office:meta>
</office:document-meta>
</file>