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schuur en het plaatsen van een nieuwe schuur in de beschermingszone van de waterkering ter plaatse van Waalbandijk 161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bestaande schuur en het plaatsen van een nieuwe schuur in de beschermingszone van de waterkering ter plaatse van Waalbandijk 161 te Wamel een watervergunning te verlenen.  
</text:p>
            <text:p text:style-name="common-al">Zaaknummer: 2023115417
</text:p>
            <text:p text:style-name="common-al">Start bezwaartermijn: 15-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7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7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5417</meta:user-defined>
    <meta:user-defined meta:name="DCTERMS.abstract">het slopen van een bestaande schuur en plaatsen nieuwe schuur in beschermingszone waterkering ter plaatse van Waalbandijk 161 te Wamel</meta:user-defined>
    <dc:language>nl</dc:language>
    <meta:user-defined meta:name="OVERHEIDop.locatietype/OVERHEIDop.gebiedsmarkering">Punt</meta:user-defined>
    <meta:user-defined meta:name="DC.title">Waterschap Rivierenland - watervergunning voor het slopen van een bestaande schuur en het plaatsen van een nieuwe schuur in de beschermingszone van de waterkering ter plaatse van Waalbandijk 161 te Wamel</meta:user-defined>
    <meta:user-defined meta:name="DCTERMS.W3CDTF/DCTERMS.available">2023-10-17</meta:user-defined>
    <meta:user-defined meta:name="DCTERMS.W3CDTF/OVERHEIDop.jaargang">2023</meta:user-defined>
    <meta:user-defined meta:name="OVERHEIDop.publicationIssue">12679</meta:user-defined>
    <meta:user-defined meta:name="OVERHEIDop.WsbID/DC.identifier">wsb-2023-12679</meta:user-defined>
    <meta:user-defined meta:name="OVERHEIDop.versieInformatie"/>
  </office:meta>
</office:document-meta>
</file>