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edeeltelijk dempen van een B-water, plaatsen van een steiger en het plaatsen van zonnepanelen in de beschermingszone van een B-water ter plaatse van Aalburg sectie C nummer 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deeltelijk dempen van een B-water, plaatsen van een steiger en het plaatsen van zonnepanelen in de beschermingszone van een B-water ter plaatse van Aalburg sectie C nummer 1706 een watervergunning te verlenen.  
</text:p>
            <text:p text:style-name="common-al">Zaaknummer: 2023122011
</text:p>
            <text:p text:style-name="common-al">Start bezwaartermijn: 14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011</meta:user-defined>
    <meta:user-defined meta:name="DCTERMS.abstract">het gedeeltelijk dempen van een B-water, plaatsen steiger en plaatsen zonnepanelen in beschermingszone B-water Aalburg C 170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gedeeltelijk dempen van een B-water, plaatsen van een steiger en het plaatsen van zonnepanelen in de beschermingszone van een B-water ter plaatse van Aalburg sectie C nummer 1706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78</meta:user-defined>
    <meta:user-defined meta:name="OVERHEIDop.WsbID/DC.identifier">wsb-2023-12678</meta:user-defined>
    <meta:user-defined meta:name="OVERHEIDop.versieInformatie"/>
  </office:meta>
</office:document-meta>
</file>