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erwijderen en verlaten van kabels ter plaatse van Smitsweg 3 in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erwijderen en verlaten van kabels ter plaatse van Smitsweg 3 in Klaaswaal een water- en wegenvergunning te verlenen.</text:p>
            <text:p text:style-name="common-al">Zaaknummer: VTH202307-0398</text:p>
            <text:p text:style-name="common-al">Start bezwaartermijn (6 weken): 17-10-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67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7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7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7-0398</meta:user-defined>
    <meta:user-defined meta:name="DCTERMS.abstract">het leggen, verwijderen en verlaten van kabels ter plaatse van Smitsweg 3 in Klaaswaal</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leggen, verwijderen en verlaten van kabels ter plaatse van Smitsweg 3 in Klaaswaal</meta:user-defined>
    <meta:user-defined meta:name="DCTERMS.W3CDTF/DCTERMS.available">2023-10-17</meta:user-defined>
    <meta:user-defined meta:name="DCTERMS.W3CDTF/OVERHEIDop.jaargang">2023</meta:user-defined>
    <meta:user-defined meta:name="OVERHEIDop.publicationIssue">12677</meta:user-defined>
    <meta:user-defined meta:name="OVERHEIDop.WsbID/DC.identifier">wsb-2023-12677</meta:user-defined>
    <meta:user-defined meta:name="OVERHEIDop.versieInformatie"/>
  </office:meta>
</office:document-meta>
</file>