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52115 verleende vergunning voor het dempen en ter compensatie daarvan verbreden van een waterloop nabij EDM00G173 aan de Kooiweg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7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7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7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951</meta:user-defined>
    <meta:user-defined meta:name="DCTERMS.abstract">het dempen en ter compensatie daarvan verbreden van een waterloop nabij EDM00G173 aan de Kooiweg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52115 verleende vergunning voor het dempen en ter compensatie daarvan verbreden van een waterloop nabij EDM00G173 aan de Kooiweg in Edam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76</meta:user-defined>
    <meta:user-defined meta:name="OVERHEIDop.WsbID/DC.identifier">wsb-2023-12676</meta:user-defined>
    <meta:user-defined meta:name="OVERHEIDop.versieInformatie"/>
  </office:meta>
</office:document-meta>
</file>