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052082 verleende vergunning voor het graven van water en het maken van een uitstroomvoorziening nabij Foxtrot 15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10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675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675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675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4587</meta:user-defined>
    <meta:user-defined meta:name="DCTERMS.abstract">het graven van water en het maken van een uitstroomvoorziening nabij Foxtrot 15 in Heerhugowaa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1052082 verleende vergunning voor het graven van water en het maken van een uitstroomvoorziening nabij Foxtrot 15 in Heerhugowaard</meta:user-defined>
    <meta:user-defined meta:name="DCTERMS.W3CDTF/DCTERMS.available">2023-10-17</meta:user-defined>
    <meta:user-defined meta:name="DCTERMS.W3CDTF/OVERHEIDop.jaargang">2023</meta:user-defined>
    <meta:user-defined meta:name="OVERHEIDop.publicationIssue">12675</meta:user-defined>
    <meta:user-defined meta:name="OVERHEIDop.WsbID/DC.identifier">wsb-2023-12675</meta:user-defined>
    <meta:user-defined meta:name="OVERHEIDop.versieInformatie"/>
  </office:meta>
</office:document-meta>
</file>