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getrokken aanvraag watervergunning voor het aanleggen van een nieuwe dam, nabij locatie Tetwijkseweg 4, Schalkwijk in de gemeente Houten (code HDSR319789)</text:p>
      <text:section text:name="zakelijke-mededeling_id1-3-2" text:style-name="zakelijke-mededeling">
        <text:section text:name="zakelijke-mededeling-tekst_id1-3-2-1" text:style-name="zakelijke-mededeling-tekst">
          <text:section text:name="tekst_id1-3-2-1-1" text:style-name="tekst">
            <text:p text:style-name="common-al">De aanvrager heeft de aanvraag voor een watervergunning ingetrokken voor het aanleggen van een nieuwe dam, nabij locatie Tetwijkseweg 4, Schalkwijk in de gemeente Houten. Deze aanvraag is ingetrokken op 11 oktober 2023 en geregistreerd onder zaak 31978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7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7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7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7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19789</meta:user-defined>
    <meta:user-defined meta:name="DCTERMS.abstract">De aanvrager heeft de aanvraag voor een watervergunning ingetrokken voor het aanleggen van een nieuwe dam, nabij locatie Tetwijkseweg 4, Schalkwijk in de gemeente Houten</meta:user-defined>
    <dc:language>nl</dc:language>
    <meta:user-defined meta:name="OVERHEIDop.locatietype/OVERHEIDop.gebiedsmarkering">Adres</meta:user-defined>
    <meta:user-defined meta:name="DC.title">Hoogheemraadschap De Stichtse Rijnlanden – Ingetrokken aanvraag watervergunning voor het aanleggen van een nieuwe dam, nabij locatie Tetwijkseweg 4, Schalkwijk in de gemeente Houten (code HDSR319789)</meta:user-defined>
    <meta:user-defined meta:name="DCTERMS.W3CDTF/DCTERMS.available">2023-10-17</meta:user-defined>
    <meta:user-defined meta:name="DCTERMS.W3CDTF/OVERHEIDop.jaargang">2023</meta:user-defined>
    <meta:user-defined meta:name="OVERHEIDop.publicationIssue">12674</meta:user-defined>
    <meta:user-defined meta:name="OVERHEIDop.WsbID/DC.identifier">wsb-2023-12674</meta:user-defined>
    <meta:user-defined meta:name="OVERHEIDop.versieInformatie"/>
  </office:meta>
</office:document-meta>
</file>