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oogheemraadschap De Stichtse Rijnlanden – 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tussenkopcur">
            <text:span text:style-name="nadrukvet">Plannen voor de toekomst </text:span>
          </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 </text:p>
            <text:p text:style-name="tussenkopcur">
            <text:span text:style-name="nadrukvet">Gecoördineerde voorbereiding</text:span>
          </text:p>
            <text:p text:style-name="common-al">De provincie Utrecht is initiatiefnemer van het project Natuurontwikkeling Elster Buitenwaard.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Voor die onderdelen van de plannen die zijn aangepast, moeten de hieronder aangegeven uitvoeringsbesluiten worden gewijzigd. Bij de voorbereiding van de vergunningen en het projectplan, die nodig zijn voor de verdere uitvoering van het project Natuurontwikkeling Elster Buitenwaard, heeft de provincie Utrecht, verzocht om toepassing van de provinciale coördinatieregeling als bedoeld in artikel 10a t/m e van de Ontgrondingenwet. Het doel van deze coördinatie is om de voorbereiding en bekendmaking van de benodigde vergunningen en het projectplan op elkaar af te stemmen en gelijktijdig te doen plaatsvinden. Dit is inclusief de gelegenheid tot het naar voren brengen van zienswijzen daarop en het indienen van beroep daartegen. De Regionale Uitvoeringsdienst Utrecht (RUD Utrecht) voert deze taak uit. De procedure conform afdeling 3.4 van de Algemene wet bestuursrecht (Awb) is van kracht. Dit houdt eveneens in dat alle besluiten eerst als ontwerpbesluit ter inzage worden gelegd en vervolgens als definitief besluit.</text:p>
            <text:p text:style-name="tussenkopcur">
            <text:span text:style-name="nadrukvet">Ter inzagelegging</text:span>
          </text:p>
            <text:p text:style-name="common-al">De definitieve besluiten die gecoördineerd ter inzage worden gelegd zijn: </text:p>
            <text:list text:style-name="id1-3-2-1-1-8">
              <text:list-item text:style-override="id1-3-2-1-1-8-1">
                <text:number>-</text:number>
                <text:p text:style-name="al"> Projectplan Waterwet van Rijkswaterstaat Oost Nederland; </text:p>
              </text:list-item>
              <text:list-item text:style-override="id1-3-2-1-1-8-2">
                <text:number>-</text:number>
                <text:p text:style-name="al"> Vergunning op grond van de Waterwet van Rijkswaterstaat Oost Nederland; </text:p>
              </text:list-item>
              <text:list-item text:style-override="id1-3-2-1-1-8-3">
                <text:number>-</text:number>
                <text:p text:style-name="al"> Vergunning op grond van de Waterwet van het Hoogheemraadschap de Stichtse Rijnlanden; </text:p>
              </text:list-item>
              <text:list-item text:style-override="id1-3-2-1-1-8-4">
                <text:number>-</text:number>
                <text:p text:style-name="al"> Vergunning op grond van de Ontgrondingenwet van de provincie Utrecht (RUD Utrecht).</text:p>
              </text:list-item>
            </text:list>
            <text:p text:style-name="common-al"/>
            <text:p text:style-name="common-al">De besluiten liggen zes weken ter inzage, van 20 oktober tot en met 30 november 2023. Deze zijn, samen met de bijbehorende stukken digitaal in te zien en te downloaden via de website:</text:p>
            <text:p text:style-name="common-al">
            <text:a xlink:href="https://www.rudutrecht.nl/project-natuurontwikkeling-elster-buitenwaarden/" xlink:type="simple">https://www.rudutrecht.nl/project-natuurontwikkeling-elster-buitenwaarden/</text:a>
          </text:p>
            <text:p text:style-name="common-al">Daarnaast zijn deze stukken, in bovengenoemde periode, op verzoek in te zien op:</text:p>
            <text:p text:style-name="common-al">- Het gemeentehuis Rhenen, Nieuwe Veenendaalseweg 75, 3911 MG Rhenen; </text:p>
            <text:p text:style-name="common-al">- Het provinciehuis Utrecht, Archimedeslaan 6, 3584 BA Utrecht. </text:p>
            <text:p text:style-name="common-al"/>
            <text:p text:style-name="common-al">Informeert u bij de genoemde instanties naar de reguliere openingstijden. </text:p>
            <text:p text:style-name="tussenkopcur">
            <text:span text:style-name="nadrukvet">Voorgaand proces </text:span>
          </text:p>
            <text:p text:style-name="common-al">De ontwerpbesluiten hebben gedurende zes weken ter inzage gelegen. De besluiten zijn, op enkele redactionele aanpassingen na, ongewijzigd gebleven. </text:p>
            <text:p text:style-name="tussenkopcur">
            <text:span text:style-name="nadrukvet">Beroep instellen </text:span>
          </text:p>
            <text:p text:style-name="common-al">De besluiten liggen voor zes weken ter inzage in de periode, zoals hierboven aangegeven. Belanghebbenden kunnen in die periode bij de Afdeling bestuursrechtspraak van de Raad van State beroep instellen. Deze Afdeling beslist in eerste en enige instantie over de ingestelde beroepen. </text:p>
            <text:p text:style-name="common-al">Belanghebbenden kunnen beroep instellen als zij een zienswijze hebben ingediend op het ontwerpbesluit. Hebt u geen zienswijze ingediend en u bent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Besluiten project Natuurontwikkeling Elster Buitenwaard’ gericht te worden aan: </text:p>
            <text:p text:style-name="common-al">Afdeling bestuursrechtspraak van de Raad van State, </text:p>
            <text:p text:style-name="common-al">Postbus 20019, </text:p>
            <text:p text:style-name="common-al">2500 EA Den Haag. </text:p>
            <text:p text:style-name="common-al">Het beroepsschrift moet worden ondertekend en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 </text:p>
            <text:p text:style-name="tussenkopcur">
            <text:span text:style-name="nadrukvet">Voorlopige voorziening </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Crisis- en herstelwet </text:span>
          </text:p>
            <text:p text:style-name="common-al">Vanwege de betrokkenheid van een projectplan Waterwet is de Crisis- en Herstelwet van toepassing op alle besluiten die deel uitmaken van de coördinatieprocedure. Dit betekent onder meer dat: </text:p>
            <text:p text:style-name="common-al">- De Afdeling Bestuursrechtspraak van de Raad van State binnen 6 maanden beslist op beroep; </text:p>
            <text:p text:style-name="common-al">- Het relativiteitsvereiste geldt: de geschonden norm moet dienen om de belangen van benadeelde te beschermen; </text:p>
            <text:p text:style-name="common-al">- Geen pro forma beroep ingesteld kan worden: de beroepsgronden moeten binnen de beroepstermijn overeenkomstig de Awb worden ingediend; </text:p>
            <text:p text:style-name="last-al">- Decentrale overheden geen beroep kunnen instellen.</text:p>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227484</meta:user-defined>
    <meta:user-defined meta:name="DCTERMS.abstract">Provincie Utrecht werkt samen met Rijkswaterstaat, Stichting het Utrecht Landschap, Gemeente Rhenen en Hoogheemraadschap De Stichtse Rijnlanden aan het project Natuurontwikkeling Elster Buitenwaard</meta:user-defined>
    <dc:language>nl</dc:language>
    <meta:user-defined meta:name="OVERHEIDop.locatietype/OVERHEIDop.gebiedsmarkering">Vlak</meta:user-defined>
    <meta:user-defined meta:name="DC.title">Hoogheemraadschap De Stichtse Rijnlanden – Bekendmaking project Natuurontwikkeling Elster Buitenwaard</meta:user-defined>
    <meta:user-defined meta:name="OVERHEIDop.datumEindeReactietermijn">2023-12-01</meta:user-defined>
    <meta:user-defined meta:name="OVERHEIDop.terinzageleggingBG">https://www.rudutrecht.nl/project-natuurontwikkeling-elster-buitenwaarden/</meta:user-defined>
    <meta:user-defined meta:name="DCTERMS.W3CDTF/DCTERMS.available">2023-10-19</meta:user-defined>
    <meta:user-defined meta:name="DCTERMS.W3CDTF/OVERHEIDop.jaargang">2023</meta:user-defined>
    <meta:user-defined meta:name="OVERHEIDop.publicationIssue">12673</meta:user-defined>
    <meta:user-defined meta:name="OVERHEIDop.WsbID/DC.identifier">wsb-2023-12673</meta:user-defined>
    <meta:user-defined meta:name="OVERHEIDop.versieInformatie"/>
  </office:meta>
</office:document-meta>
</file>