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watercompensatie voor project Laarstraat (verbreden weg) door het verbreden van A-water 008235 nabij Kooiheuvelweg 4 te Velddriel, perceel Maasdriel sectie P nummer 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watercompensatie voor project Laarstraat (verbreden weg) door het verbreden van A-water 008235 nabij Kooiheuvelweg 4 te Velddriel, perceel Maasdriel sectie P nummer 919 een watervergunning te verlenen.  
</text:p>
            <text:p text:style-name="common-al">Zaaknummer: 2023068542
</text:p>
            <text:p text:style-name="common-al">Start bezwaartermijn: 13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7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68542</meta:user-defined>
    <meta:user-defined meta:name="DCTERMS.abstract">het uitvoeren van watercompensatie voor project Laarstraat door verbreden A-water 008235 nabij Kooiheuvelweg 4 Velddriel, Maasdriel P 919</meta:user-defined>
    <dc:language>nl</dc:language>
    <meta:user-defined meta:name="OVERHEIDop.locatietype/OVERHEIDop.gebiedsmarkering">Punt</meta:user-defined>
    <meta:user-defined meta:name="DC.title">Waterschap Rivierenland - watervergunning voor het uitvoeren van watercompensatie voor project Laarstraat (verbreden weg) door het verbreden van A-water 008235 nabij Kooiheuvelweg 4 te Velddriel, perceel Maasdriel sectie P nummer 919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72</meta:user-defined>
    <meta:user-defined meta:name="OVERHEIDop.WsbID/DC.identifier">wsb-2023-12672</meta:user-defined>
    <meta:user-defined meta:name="OVERHEIDop.versieInformatie"/>
  </office:meta>
</office:document-meta>
</file>