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graven van oppervlaktewater en het verplaatsen van een brug ten behoeve van de realisatie van de HOV-verbinding langs de Stroomzijde, ter hoogte van Stroomzijde 23 1261ZW Blaricum - AGV - WN2023-0042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water en het verplaatsen van een brug ten behoeve van de realisatie van de HOV-verbinding langs de Stroomzijde, ter hoogte van Stroomzijde 23 1261ZW Blaricum.</text:p>
            <text:p text:style-name="common-al">Deze vergunning is verzonden op 13-10-2023.</text:p>
            <text:p text:style-name="common-al">
            <text:span text:style-name="nadrukvet">Inzien van de stukken</text:span>
          </text:p>
            <text:p text:style-name="common-al">Als u de bijlagen wilt inzien, kan dat. U kunt daarvoor een e-mail sturen naar ondersteuningvth@waternet.nl. Vermeld dan uw zaaknummer WN2023-0042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40</meta:user-defined>
    <meta:user-defined meta:name="DCTERMS.abstract">Watervergunning, Gemeentehuis Blaricum, Stroomzijde in Blar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dempen en graven van oppervlaktewater en het verplaatsen van een brug ten behoeve van de realisatie van de HOV-verbinding langs de Stroomzijde, ter hoogte van Stroomzijde 23 1261ZW Blaricum - AGV - WN2023-004240</meta:user-defined>
    <meta:user-defined meta:name="DCTERMS.W3CDTF/DCTERMS.available">2023-10-17</meta:user-defined>
    <meta:user-defined meta:name="DCTERMS.W3CDTF/OVERHEIDop.jaargang">2023</meta:user-defined>
    <meta:user-defined meta:name="OVERHEIDop.publicationIssue">12671</meta:user-defined>
    <meta:user-defined meta:name="OVERHEIDop.WsbID/DC.identifier">wsb-2023-12671</meta:user-defined>
    <meta:user-defined meta:name="OVERHEIDop.versieInformatie"/>
  </office:meta>
</office:document-meta>
</file>