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39645 verleende vergunning voor het wijzigen van het maatwerkvoorschrift , bromaat, op het oppervlaktewater afkomstig van de rioolwaterzuiveringsinstallatie te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70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67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67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4630</meta:user-defined>
    <meta:user-defined meta:name="DCTERMS.abstract">het wijzigen van het maatwerkvoorschrift , bromaat, op het oppervlaktewater afkomstig van de rioolwaterzuiveringsinstallatie te Wervershoo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39645 verleende vergunning voor het wijzigen van het maatwerkvoorschrift , bromaat, op het oppervlaktewater afkomstig van de rioolwaterzuiveringsinstallatie te Wervershoof</meta:user-defined>
    <meta:user-defined meta:name="DCTERMS.W3CDTF/DCTERMS.available">2023-10-17</meta:user-defined>
    <meta:user-defined meta:name="DCTERMS.W3CDTF/OVERHEIDop.jaargang">2023</meta:user-defined>
    <meta:user-defined meta:name="OVERHEIDop.publicationIssue">12670</meta:user-defined>
    <meta:user-defined meta:name="OVERHEIDop.WsbID/DC.identifier">wsb-2023-12670</meta:user-defined>
    <meta:user-defined meta:name="OVERHEIDop.versieInformatie"/>
  </office:meta>
</office:document-meta>
</file>