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vervangen brugduiker DO79-KBR1 in A-water de Beeksewaterloop te Gemonde. (0539154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3 oktober 2023 een aanvraag voor een vergunning in het kader van de WaterWet ontvangen voor het vervangen van brugduiker DO79-KBR1 in A-water de Beeksewaterloop te Gemonde. De aanvraag is geregistreerd met zaaknummer 0539154322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54322 vermelden.</text:p>
            <text:p text:style-name="common-al"/>
            <text:p text:style-name="common-al">
            <text:span text:style-name="nadrukvet">Bezwaar </text:span>
          </text:p>
            <text:p text:style-name="last-al">Tegen de hiervoor genoemde aanvraag kan op dit moment geen bezwaar op beroep worden ingediend. Dat kan pas nadat het dagelijks bestuur over de aanvraag heeft besli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66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6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6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voor vervangen brugduiker DO79-KBR1 in A-water de Beeksewaterloop te Gemonde. (0539154322)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68</meta:user-defined>
    <meta:user-defined meta:name="OVERHEIDop.WsbID/DC.identifier">wsb-2023-12668</meta:user-defined>
    <meta:user-defined meta:name="OVERHEIDop.versieInformatie"/>
  </office:meta>
</office:document-meta>
</file>