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51761 verleende vergunning voor het plaatsen en hebben van twee drijvende eilanden in de Burger Wielen bij Eenig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6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6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6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395</meta:user-defined>
    <meta:user-defined meta:name="DCTERMS.abstract">het plaatsen en hebben van twee drijvende eilanden in de Burger Wielen bij Eenig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1051761 verleende vergunning voor het plaatsen en hebben van twee drijvende eilanden in de Burger Wielen bij Eenigenburg</meta:user-defined>
    <meta:user-defined meta:name="DCTERMS.W3CDTF/DCTERMS.available">2023-10-17</meta:user-defined>
    <meta:user-defined meta:name="DCTERMS.W3CDTF/OVERHEIDop.jaargang">2023</meta:user-defined>
    <meta:user-defined meta:name="OVERHEIDop.publicationIssue">12666</meta:user-defined>
    <meta:user-defined meta:name="OVERHEIDop.WsbID/DC.identifier">wsb-2023-12666</meta:user-defined>
    <meta:user-defined meta:name="OVERHEIDop.versieInformatie"/>
  </office:meta>
</office:document-meta>
</file>