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watervergunning voor het lozen van grondwater in overige watergangen en hoofdwatergang, Hillebrand Herenbraslaan en Buitenstuk 15 in Gouda.</text:p>
      <text:section text:name="zakelijke-mededeling_id1-3-2" text:style-name="zakelijke-mededeling">
        <text:section text:name="zakelijke-mededeling-tekst_id1-3-2-1" text:style-name="zakelijke-mededeling-tekst">
          <text:section text:name="tekst_id1-3-2-1-1" text:style-name="tekst">
            <text:p text:style-name="common-al">(D2023-10-001878, verzenddatum 13 oktober 2023)</text:p>
            <text:p text:style-name="common-al">Het hoogheemraadschap heeft een watervergunning verleend. De watervergunning gaat over </text:p>
            <text:list text:style-name="id1-3-2-1-1-3">
              <text:list-item text:style-override="id1-3-2-1-1-3-1">
                <text:number>1.</text:number>
                <text:p text:style-name="al">het lozen van 160m³/uur op een overige watergang OWA-7037 (bouwkuip 1). </text:p>
              </text:list-item>
              <text:list-item text:style-override="id1-3-2-1-1-3-2">
                <text:number>2.</text:number>
                <text:p text:style-name="al">het lozen van 195m³/uur op een overige watergang OWA-7162 (bouwkuip 4 en 5). </text:p>
              </text:list-item>
            </text:list>
            <text:p text:style-name="common-al">De lozingen vinden plaats ter plaatse van Hillebrand Herenbraslaan en Buitenstuk 15 in Gouda.</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665</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65</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65</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Weg</meta:user-defined>
    <meta:user-defined meta:name="DC.title">Verleende watervergunning voor het lozen van grondwater in overige watergangen en hoofdwatergang, Hillebrand Herenbraslaan en Buitenstuk 15 in Gouda.</meta:user-defined>
    <meta:user-defined meta:name="DCTERMS.W3CDTF/DCTERMS.available">2023-10-17</meta:user-defined>
    <meta:user-defined meta:name="DCTERMS.W3CDTF/OVERHEIDop.jaargang">2023</meta:user-defined>
    <meta:user-defined meta:name="OVERHEIDop.publicationIssue">12665</meta:user-defined>
    <meta:user-defined meta:name="OVERHEIDop.WsbID/DC.identifier">wsb-2023-12665</meta:user-defined>
    <meta:user-defined meta:name="OVERHEIDop.versieInformatie"/>
  </office:meta>
</office:document-meta>
</file>