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1720 verleende vergunning voor het plaatsen van een dam, graven van water en het aanleggen van een NVO nabij De Bloemen 71A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56</meta:user-defined>
    <meta:user-defined meta:name="DCTERMS.abstract">het plaatsen van een dam, graven van water en het aanleggen van een NVO nabij De Bloemen 71A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51720 verleende vergunning voor het plaatsen van een dam, graven van water en het aanleggen van een NVO nabij De Bloemen 71A in Castricum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63</meta:user-defined>
    <meta:user-defined meta:name="OVERHEIDop.WsbID/DC.identifier">wsb-2023-12663</meta:user-defined>
    <meta:user-defined meta:name="OVERHEIDop.versieInformatie"/>
  </office:meta>
</office:document-meta>
</file>