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astlanddreef en de Bosdaldreef te Prinsenbeek. </text:p>
      <text:section text:name="zakelijke-mededeling_id1-3-2" text:style-name="zakelijke-mededeling">
        <text:section text:name="zakelijke-mededeling-tekst_id1-3-2-1" text:style-name="zakelijke-mededeling-tekst">
          <text:section text:name="tekst_id1-3-2-1-1" text:style-name="tekst">
            <text:p text:style-name="common-al">Besluitnummer 692596 ingevolge de Keur waterschap Brabantse Delta 2015 bekend gemaakt op 13 oktober 2023 voor het aanleggen, hebben en onderhouden van een dam met duiker in een a-water tussen de Mastlanddreef en Bosdaldreef te Prinsenbeek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okto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okto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6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6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6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Mastlanddreef en de Bosdaldreef te Prinsenbeek.</meta:user-defined>
    <meta:user-defined meta:name="DCTERMS.W3CDTF/DCTERMS.available">2023-10-17</meta:user-defined>
    <meta:user-defined meta:name="DCTERMS.W3CDTF/OVERHEIDop.jaargang">2023</meta:user-defined>
    <meta:user-defined meta:name="OVERHEIDop.externeBijlage">Besluit 692596|exb-2023-48708</meta:user-defined>
    <meta:user-defined meta:name="OVERHEIDop.externeBijlage">0652686136-A (locatie, topografie)|exb-2023-48709</meta:user-defined>
    <meta:user-defined meta:name="OVERHEIDop.externeBijlage">0652686136-B |exb-2023-48710</meta:user-defined>
    <meta:user-defined meta:name="OVERHEIDop.externeBijlage">0652686136-C|exb-2023-48711</meta:user-defined>
    <meta:user-defined meta:name="OVERHEIDop.publicationIssue">12662</meta:user-defined>
    <meta:user-defined meta:name="OVERHEIDop.WsbID/DC.identifier">wsb-2023-12662</meta:user-defined>
    <meta:user-defined meta:name="OVERHEIDop.versieInformatie"/>
  </office:meta>
</office:document-meta>
</file>