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perceel kadastraal bekend als gemeente Appingedam, sectie F, nummer 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glasvezeltracé nabij perceel kadastraal bekend als gemeente Appingedam, sectie F, nummer 636</meta:user-defined>
    <meta:user-defined meta:name="DCTERMS.W3CDTF/DCTERMS.available">2023-10-17</meta:user-defined>
    <meta:user-defined meta:name="DCTERMS.W3CDTF/OVERHEIDop.jaargang">2023</meta:user-defined>
    <meta:user-defined meta:name="OVERHEIDop.externeBijlage">65211_besluit|exb-2023-48702</meta:user-defined>
    <meta:user-defined meta:name="OVERHEIDop.publicationIssue">12656</meta:user-defined>
    <meta:user-defined meta:name="OVERHEIDop.WsbID/DC.identifier">wsb-2023-12656</meta:user-defined>
    <meta:user-defined meta:name="OVERHEIDop.versieInformatie"/>
  </office:meta>
</office:document-meta>
</file>