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52671 verleende vergunning voor het uitvoeren van diverse ingrepen op het watersysteem ten behoeve van het Woningbouwplan Pioenhof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5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092</meta:user-defined>
    <meta:user-defined meta:name="DCTERMS.abstract">het uitvoeren van diverse ingrepen op het watersysteem ten behoeve van het Woningbouwplan Pioenhof te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52671 verleende vergunning voor het uitvoeren van diverse ingrepen op het watersysteem ten behoeve van het Woningbouwplan Pioenhof te Hensbroek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55</meta:user-defined>
    <meta:user-defined meta:name="OVERHEIDop.WsbID/DC.identifier">wsb-2023-12655</meta:user-defined>
    <meta:user-defined meta:name="OVERHEIDop.versieInformatie"/>
  </office:meta>
</office:document-meta>
</file>