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Perceel kadastraal bekend als gemeente Tynaarlo, sectie U, nummer 1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Perceel kadastraal bekend als gemeente Tynaarlo, sectie U, nummer 1690</meta:user-defined>
    <meta:user-defined meta:name="DCTERMS.W3CDTF/DCTERMS.available">2023-10-17</meta:user-defined>
    <meta:user-defined meta:name="DCTERMS.W3CDTF/OVERHEIDop.jaargang">2023</meta:user-defined>
    <meta:user-defined meta:name="OVERHEIDop.externeBijlage">65298_besluit|exb-2023-48698</meta:user-defined>
    <meta:user-defined meta:name="OVERHEIDop.publicationIssue">12652</meta:user-defined>
    <meta:user-defined meta:name="OVERHEIDop.WsbID/DC.identifier">wsb-2023-12652</meta:user-defined>
    <meta:user-defined meta:name="OVERHEIDop.versieInformatie"/>
  </office:meta>
</office:document-meta>
</file>