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gegraven van een watergang, het hebben hergraven van bestaande watergangen en het hebben aangelegd van een dam met duiker nabij Bunnerzandweg 2 te Y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oktober tot en met 24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5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bben gegraven van een watergang, het hebben hergraven van bestaande watergangen en het hebben aangelegd van een dam met duiker nabij Bunnerzandweg 2 te Yde</meta:user-defined>
    <meta:user-defined meta:name="DCTERMS.W3CDTF/DCTERMS.available">2023-10-17</meta:user-defined>
    <meta:user-defined meta:name="DCTERMS.W3CDTF/OVERHEIDop.jaargang">2023</meta:user-defined>
    <meta:user-defined meta:name="OVERHEIDop.externeBijlage">65187_besluit|exb-2023-48695</meta:user-defined>
    <meta:user-defined meta:name="OVERHEIDop.publicationIssue">12650</meta:user-defined>
    <meta:user-defined meta:name="OVERHEIDop.WsbID/DC.identifier">wsb-2023-12650</meta:user-defined>
    <meta:user-defined meta:name="OVERHEIDop.versieInformatie"/>
  </office:meta>
</office:document-meta>
</file>