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en duiker en dempen waterloop ter plaatse van Stokkumerweg 24c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16</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leggen van een dam met duiker in de waterloop WL01027 ter plaatse van de oprit bij de woningen Stokkumerweg 24a en 24b te Markelo.</text:p>
              </text:list-item>
              <text:list-item text:style-override="id1-3-2-1-1-4-2">
                <text:number>2.</text:number>
                <text:p text:style-name="al">2. het aanleggen van een dam met duiker in de waterloop WL01027 ter plaatse van de oprit bij de woningen Stokkumerweg 24c en 24d te Markelo.</text:p>
              </text:list-item>
              <text:list-item text:style-override="id1-3-2-1-1-4-3">
                <text:number>3.</text:number>
                <text:p text:style-name="al">het dempen van de waterloop WL01027 ter plaatse van de oprit bij de woning Stokkumerweg 24e te Markelo</text:p>
              </text:list-item>
            </text:list>
            <text:p text:style-name="common-al">De watervergunning is op 31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am en duiker en dempen waterloop ter plaatse van Stokkumerweg 24c te Markelo</meta:user-defined>
    <meta:user-defined meta:name="DCTERMS.W3CDTF/DCTERMS.available">2023-02-02</meta:user-defined>
    <meta:user-defined meta:name="DCTERMS.W3CDTF/OVERHEIDop.jaargang">2023</meta:user-defined>
    <meta:user-defined meta:name="OVERHEIDop.publicationIssue">1265</meta:user-defined>
    <meta:user-defined meta:name="OVERHEIDop.WsbID/DC.identifier">wsb-2023-1265</meta:user-defined>
    <meta:user-defined meta:name="OVERHEIDop.versieInformatie"/>
  </office:meta>
</office:document-meta>
</file>