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dam met duiker, het plaatsen van peilregulerende kunstwerken in een secundaire watergang en het verhogen van het waterpeil in een secundaire watergang in de jaarlijkse periode van 15 februari tot 15 juni op het perceel kadastraal bekend als gemeente Bedum, sectie N, perceelnummer 450 te Noord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ligt ter inzage van 14 oktober tot en met 24 november 2023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64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4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4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Watervergunning voor het aanleggen van een dam met duiker, het plaatsen van peilregulerende kunstwerken in een secundaire watergang en het verhogen van het waterpeil in een secundaire watergang in de jaarlijkse periode van 15 februari tot 15 juni op het perceel kadastraal bekend als gemeente Bedum, sectie N, perceelnummer 450 te Noordwolde</meta:user-defined>
    <meta:user-defined meta:name="DCTERMS.W3CDTF/DCTERMS.available">2023-10-17</meta:user-defined>
    <meta:user-defined meta:name="DCTERMS.W3CDTF/OVERHEIDop.jaargang">2023</meta:user-defined>
    <meta:user-defined meta:name="OVERHEIDop.externeBijlage">65096_besluit|exb-2023-48693</meta:user-defined>
    <meta:user-defined meta:name="OVERHEIDop.publicationIssue">12649</meta:user-defined>
    <meta:user-defined meta:name="OVERHEIDop.WsbID/DC.identifier">wsb-2023-12649</meta:user-defined>
    <meta:user-defined meta:name="OVERHEIDop.versieInformatie"/>
  </office:meta>
</office:document-meta>
</file>