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lozen van brakke kwel op de Ringsloot Noordoost van de Horstermeerpolder, ter hoogte van Middenweg 159 1394AH Nederhorst den Berg - AGV - WN2023-0050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ozen van brakke kwel op de Ringsloot Noordoost van de Horstermeerpolder, ter hoogte van Middenweg 159 1394AH Nederhorst den Berg.</text:p>
            <text:p text:style-name="common-al">Deze vergunning is verzonden op 13-10-2023.</text:p>
            <text:p text:style-name="common-al">
            <text:span text:style-name="nadrukvet">Inzien van de stukken</text:span>
          </text:p>
            <text:p text:style-name="common-al">Als u de bijlagen wilt inzien, kan dat. U kunt daarvoor een e-mail sturen naar ondersteuningvth@waternet.nl. Vermeld dan uw zaaknummer WN2023-00507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4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4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4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074</meta:user-defined>
    <meta:user-defined meta:name="DCTERMS.abstract">Watervergunning, Stichting Waternet, Middenweg 159 in Nederhorst den Berg</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lozen van brakke kwel op de Ringsloot Noordoost van de Horstermeerpolder, ter hoogte van Middenweg 159 1394AH Nederhorst den Berg - AGV - WN2023-005074</meta:user-defined>
    <meta:user-defined meta:name="DCTERMS.W3CDTF/DCTERMS.available">2023-10-17</meta:user-defined>
    <meta:user-defined meta:name="DCTERMS.W3CDTF/OVERHEIDop.jaargang">2023</meta:user-defined>
    <meta:user-defined meta:name="OVERHEIDop.publicationIssue">12648</meta:user-defined>
    <meta:user-defined meta:name="OVERHEIDop.WsbID/DC.identifier">wsb-2023-12648</meta:user-defined>
    <meta:user-defined meta:name="OVERHEIDop.versieInformatie"/>
  </office:meta>
</office:document-meta>
</file>