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50586 verleende vergunning voor het aanbrengen van een tijdelijke dam met duiker in een secundaire waterloop bij Rijdersstraat 112b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4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4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4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509</meta:user-defined>
    <meta:user-defined meta:name="DCTERMS.abstract">het aanbrengen van een tijdelijke dam met duiker in een secundaire waterloop bij Rijdersstraat 112b 't 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50586 verleende vergunning voor het aanbrengen van een tijdelijke dam met duiker in een secundaire waterloop bij Rijdersstraat 112b 't Veld</meta:user-defined>
    <meta:user-defined meta:name="DCTERMS.W3CDTF/DCTERMS.available">2023-10-17</meta:user-defined>
    <meta:user-defined meta:name="DCTERMS.W3CDTF/OVERHEIDop.jaargang">2023</meta:user-defined>
    <meta:user-defined meta:name="OVERHEIDop.publicationIssue">12646</meta:user-defined>
    <meta:user-defined meta:name="OVERHEIDop.WsbID/DC.identifier">wsb-2023-12646</meta:user-defined>
    <meta:user-defined meta:name="OVERHEIDop.versieInformatie"/>
  </office:meta>
</office:document-meta>
</file>