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een tijdelijke leidingjumper voor omlegging Coroosleiding aan de Schoorse Zee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een tijdelijke leidingjumper voor omlegging Coroosleiding. De aanvraag is geregistreerd onder zaaknummer VOS2998.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27 september 2023. Het waterschap neemt daarover waarschijnlijk voor 27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4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ntheffing wegen voor een tijdelijke leidingjumper voor omlegging Coroosleiding aan de Schoorse Zeedijk</meta:user-defined>
    <meta:user-defined meta:name="DCTERMS.W3CDTF/DCTERMS.available">2023-10-17</meta:user-defined>
    <meta:user-defined meta:name="DCTERMS.W3CDTF/OVERHEIDop.jaargang">2023</meta:user-defined>
    <meta:user-defined meta:name="OVERHEIDop.publicationIssue">12645</meta:user-defined>
    <meta:user-defined meta:name="OVERHEIDop.WsbID/DC.identifier">wsb-2023-12645</meta:user-defined>
    <meta:user-defined meta:name="OVERHEIDop.versieInformatie"/>
  </office:meta>
</office:document-meta>
</file>