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6093 dempen en verbreden van watergangen door aanleggen van dammen met en zonder duiker nabij Sieswerd 3 te Hichtum</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het dagelijks bestuur van Wetterskip Fryslân een watervergunning verleend aan Maatschap Rijpkema-Fokkema te Hichtum, voor het gedeeltelijk dempen van watergangen door het aanleggen van dammen met en zonder duiker en het ter compensatie verbreden van een watergang en het graven van wateroppervlak ter hoogte van de locatie Sieswerd 3 te Hicht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4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6093 dempen en verbreden van watergangen door aanleggen van dammen met en zonder duiker nabij Sieswerd 3 te Hichtum</meta:user-defined>
    <meta:user-defined meta:name="DCTERMS.W3CDTF/DCTERMS.available">2023-10-17</meta:user-defined>
    <meta:user-defined meta:name="DCTERMS.W3CDTF/OVERHEIDop.jaargang">2023</meta:user-defined>
    <meta:user-defined meta:name="OVERHEIDop.publicationIssue">12644</meta:user-defined>
    <meta:user-defined meta:name="OVERHEIDop.WsbID/DC.identifier">wsb-2023-12644</meta:user-defined>
    <meta:user-defined meta:name="OVERHEIDop.versieInformatie"/>
  </office:meta>
</office:document-meta>
</file>