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weg in Vledd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 het gebruik maken van de waterstaatswerken primaire (A-) watergangen W2305, W2305A en W2395, inclusief beschermingszones, door het leggen van kabels en het plaatsen van een middenstation, nabij Middenweg in Vledderveen (<text:span text:style-name="nadrukcur">dossiernummer Z/23/056448; verzenddatum 13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iddenweg in Vledderveen</meta:user-defined>
    <meta:user-defined meta:name="DCTERMS.W3CDTF/DCTERMS.available">2023-10-17</meta:user-defined>
    <meta:user-defined meta:name="DCTERMS.W3CDTF/OVERHEIDop.jaargang">2023</meta:user-defined>
    <meta:user-defined meta:name="OVERHEIDop.publicationIssue">12643</meta:user-defined>
    <meta:user-defined meta:name="OVERHEIDop.WsbID/DC.identifier">wsb-2023-12643</meta:user-defined>
    <meta:user-defined meta:name="OVERHEIDop.versieInformatie"/>
  </office:meta>
</office:document-meta>
</file>