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utphenseweg 6G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de beschermingszones deel A en deel B behorende bij het waterstaatswerk primaire waterkering dijkring 53, door daarbinnen tijdelijk grond te ontgraven voor het bouwen van een opslagloods met ontwerpstudio, nabij Zutphenseweg 6G in Deventer (<text:span text:style-name="nadrukcur">dossiernummer Z/23/056931; verzenddatum 13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4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utphenseweg 6G in Deventer</meta:user-defined>
    <meta:user-defined meta:name="DCTERMS.W3CDTF/DCTERMS.available">2023-10-17</meta:user-defined>
    <meta:user-defined meta:name="DCTERMS.W3CDTF/OVERHEIDop.jaargang">2023</meta:user-defined>
    <meta:user-defined meta:name="OVERHEIDop.publicationIssue">12641</meta:user-defined>
    <meta:user-defined meta:name="OVERHEIDop.WsbID/DC.identifier">wsb-2023-12641</meta:user-defined>
    <meta:user-defined meta:name="OVERHEIDop.versieInformatie"/>
  </office:meta>
</office:document-meta>
</file>