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303-10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Noorddijk in Melissant, gemeente Goeree-Overflakkee</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Noorddijk, tussen de Provinciale weg (voormalige N215) in Melissant en het kruispunt Noorddijk-Westdijk-Schenkeldijk, is in 2023 aan groot onderhoud toe. Gelijktijdig wordt de weg Duurzaam Veilig ingericht door op diverse kruispunten en op wegvakken snelheid remmende maatregelen aan te brengen en door het opheffing van de voorrangsregeling op twee kruispunten in Melissant.</text:p>
            <text:p text:style-name="common-al">Op andere kruispunten is de voorrangsregeling al gelijkwaardig.</text:p>
            <text:p text:style-name="common-al">Met deze maatregelen wordt de verkeersveiligheid en bereikbaarheid verbeterd. De totale route ligt buiten de bebouwde kom en is opgenomen in een bestaande 60 km/uur zone.</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verwijdering van de borden A0160zb en A0260ze, B4, B6 en B7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Noorddijk, tussen de Provinciale weg (voormalige N215) in Melissant en het kruispunt Noorddijk-Westdijk-Schenkeldijk in de gemeente Goeree-Overflakkee wordt in 2023 groot onderhoud uitgevoerd. Deze weg wordt tegelijkertijd Duurzaam Veilig ingericht door op de kruispunten en wegvakken snelheid remmende maatregelen aan te brengen en door het opheffing van de voorrangsregeling op twee kruispunten in Melissant:</text:p>
            <text:p text:style-name="common-al">• Noorddijk – Plataan</text:p>
            <text:p text:style-name="common-al">• Noorddijk – Nieuweweg</text:p>
            <text:p text:style-name="common-al"/>
            <text:p text:style-name="common-al">Het wegvak is reeds opgenomen in de grote 60 km/uur-zone die aangeduid is op de komgrens van Herkingen en westelijk van de rotonde N215-Provinciealeweg. Daardoor kan de aanduiding zuidelijk van het kruispunt Noorddijk-Provinciale weg vervallen.</text:p>
            <text:p text:style-name="common-al"/>
            <text:p text:style-name="common-al">Met deze maatregelen wordt de verkeersveiligheid verbeterd.</text:p>
            <text:p text:style-name="common-al"/>
            <text:p text:style-name="tussenkopcur">Situering en beheer van de wegen</text:p>
            <text:p text:style-name="common-al">De Noorddijk is een erftoegangsweg en is gelegen buiten de bebouwde kom van Melissant, Dirksland en Herkingen in de gemeente Goeree Overflakkee, in eigendom van en in beheer en onderhoud bij waterschap Hollandse Delta. </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de bestaande voorrangsregeling op het kruispunt Noorddijk – Plataan door verwijdering van de RVV-bord B06;</text:p>
            <text:p text:style-name="common-al">2. het intrekken van de bestaande voorrangsregeling op het kruispunt Noorddijk – Nieuweweg door verwijdering van RVV-bord B07;</text:p>
            <text:p text:style-name="common-al">3. het verwijderen borden A0160zb en A0260ze zuidelijk van kruispunt Noorddijk-Provincialeweg; </text:p>
            <text:p text:style-name="common-al">4. het verwijderen en plaatsen van borden conform de bij dit besluit behorende tekening met nummer 23001A01 van 3 april 2023.</text:p>
            <text:p text:style-name="common-al"/>
            <text:p text:style-name="common-al"/>
            <text:p text:style-name="common-al">Ridderkerk, 13 oktober 2023.</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4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 Noorddijk in Melissant, gemeente Goeree-Overflakk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303-1027</meta:user-defined>
    <meta:user-defined meta:name="DCTERMS.abstract">De Noorddijk in Melissant wordt Duurzaam Veilig ingericht op diverse kruispunten. Er worden snelheidsremmende maatregelen getroffen en op 2 kruispunten wordt de voorrangsregeling  opgeheven.</meta:user-defined>
    <meta:user-defined meta:name="OVERHEIDop.verkeersbordcode">A01zb</meta:user-defined>
    <meta:user-defined meta:name="OVERHEIDop.verkeersbordcode">A02ze</meta:user-defined>
    <meta:user-defined meta:name="OVERHEIDop.verkeersbordcode">B4</meta:user-defined>
    <meta:user-defined meta:name="OVERHEIDop.verkeersbordcode">B6</meta:user-defined>
    <meta:user-defined meta:name="OVERHEIDop.verkeersbordcode">B7</meta:user-defined>
    <dc:language>nl</dc:language>
    <meta:user-defined meta:name="OVERHEIDop.locatietype/OVERHEIDop.gebiedsmarkering">Lijn</meta:user-defined>
    <meta:user-defined meta:name="DC.title">Verkeersbesluit VTH202303-1027</meta:user-defined>
    <meta:user-defined meta:name="DCTERMS.W3CDTF/DCTERMS.available">2023-10-17</meta:user-defined>
    <meta:user-defined meta:name="OVERHEIDop.externeBijlage">Tekening 23001A01 van 3 april 2023|exb-2023-48670</meta:user-defined>
    <meta:user-defined meta:name="DCTERMS.W3CDTF/OVERHEIDop.jaargang">2023</meta:user-defined>
    <meta:user-defined meta:name="OVERHEIDop.publicationIssue">12640</meta:user-defined>
    <meta:user-defined meta:name="OVERHEIDop.WsbID/DC.identifier">wsb-2023-12640</meta:user-defined>
    <meta:user-defined meta:name="OVERHEIDop.versieInformatie"/>
  </office:meta>
</office:document-meta>
</file>