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een tweetal bruggen in WL01310 ter hoogte van stadspark de Eeshof te Tub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1187</text:p>
            <text:p text:style-name="common-al">Waterschap Vechtstromen heeft een watervergunning verleend. Het waterschap geeft hiermee toestemming voor het vervangen van een 2 tal bruggen (BG00181 en BG0048) in de waterloop WL01310 ter hoogte van het stadspark de Eeshof te Tubbergen. Kadastraal bekend als gemeente gemeente Tubbergen, Sectie L nrs. 6217, 8703 en 10169.</text:p>
            <text:p text:style-name="common-al">De watervergunning is op 31 jan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4 maart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vangen van een tweetal bruggen in WL01310 ter hoogte van stadspark de Eeshof te Tubbergen</meta:user-defined>
    <meta:user-defined meta:name="DCTERMS.W3CDTF/DCTERMS.available">2023-02-02</meta:user-defined>
    <meta:user-defined meta:name="DCTERMS.W3CDTF/OVERHEIDop.jaargang">2023</meta:user-defined>
    <meta:user-defined meta:name="OVERHEIDop.publicationIssue">1264</meta:user-defined>
    <meta:user-defined meta:name="OVERHEIDop.WsbID/DC.identifier">wsb-2023-1264</meta:user-defined>
    <meta:user-defined meta:name="OVERHEIDop.versieInformatie"/>
  </office:meta>
</office:document-meta>
</file>