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8739 het uitvoeren van twee spoelboringen op de locatie Tjalk 4 in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uitvoeren van 2 spoelboringen met een diameter van 150 mm tot een diepte van maximaal 200 m min maaiveld in kwetsbaar kwelgebied in de gemeente Alphen aan den Rijn. Een en ander in verband met het installeren van 1 GBES op de locatie Tjalk 4 in Alphen aan den Rijn.</text:p>
            <text:p text:style-name="common-al"/>
            <text:p text:style-name="common-al"> 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3 nov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635</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35</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35</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8739 het uitvoeren van twee spoelboringen op de locatie Tjalk 4 in Alphen aan den Rijn.</meta:user-defined>
    <meta:user-defined meta:name="OVERHEIDop.datumEindeReactietermijn">2023-11-23</meta:user-defined>
    <meta:user-defined meta:name="OVERHEIDop.TilID/OVERHEIDop.terinzageleggingOP">til-2023-17295</meta:user-defined>
    <meta:user-defined meta:name="DCTERMS.W3CDTF/DCTERMS.available">2023-10-17</meta:user-defined>
    <meta:user-defined meta:name="DCTERMS.W3CDTF/OVERHEIDop.jaargang">2023</meta:user-defined>
    <meta:user-defined meta:name="OVERHEIDop.publicationIssue">12635</meta:user-defined>
    <meta:user-defined meta:name="OVERHEIDop.WsbID/DC.identifier">wsb-2023-12635</meta:user-defined>
    <meta:user-defined meta:name="OVERHEIDop.versieInformatie"/>
  </office:meta>
</office:document-meta>
</file>