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samenvoegen van landbouwpercelen in de Perponcherpolder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amenvoegen van landbouwpercelen in de Perponcherpolder te Wolphaartsdijk. De vergunning is geregistreerd onder nummer VOS28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3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72</meta:user-defined>
    <meta:user-defined meta:name="DCTERMS.abstract">het samenvoegen van landbouwpercelen in de Perponcherpolder te Wolphaartsdijk </meta:user-defined>
    <dc:language>nl</dc:language>
    <meta:user-defined meta:name="OVERHEIDop.locatietype/OVERHEIDop.gebiedsmarkering">Punt</meta:user-defined>
    <meta:user-defined meta:name="DC.title">Watervergunning voor het samenvoegen van landbouwpercelen in de Perponcherpolder te Wolphaartsdijk</meta:user-defined>
    <meta:user-defined meta:name="DCTERMS.W3CDTF/DCTERMS.available">2023-10-17</meta:user-defined>
    <meta:user-defined meta:name="DCTERMS.W3CDTF/OVERHEIDop.jaargang">2023</meta:user-defined>
    <meta:user-defined meta:name="OVERHEIDop.publicationIssue">12634</meta:user-defined>
    <meta:user-defined meta:name="OVERHEIDop.WsbID/DC.identifier">wsb-2023-12634</meta:user-defined>
    <meta:user-defined meta:name="OVERHEIDop.versieInformatie"/>
  </office:meta>
</office:document-meta>
</file>