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017 diverse werkzaamheden ter hoogte van kadastraal perceel A3815 te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realiseren van een brug met ondersteunende constructie in primaire watergang 453-058-01358 (Haarlemmer Trekvaart), ter hoogte van Kadastraal perceel A3815. </text:p>
            <text:p text:style-name="common-al">b. Het dempen van 41 m2 water in primaire watergang 453-058-01358 (Haarlemmer Trekvaart), ter hoogte van Kadastraal perceel A3815. </text:p>
            <text:p text:style-name="common-al">c. Het plaatsen en hebben van een stalen damwandconstructie binnen de kern- en/of beschermingszone van regionale waterkering 176-042-00005. ter hoogte van Kadastraal perceel A3815 te Voorhout. </text:p>
            <text:p text:style-name="common-al"/>
            <text:p text:style-name="common-al">Maatwerkbesluit genomen voor het plaatsen en hebben van een brug in/boven een vaarweg, namelijk de Haarlemmer Trekvaart, ter hoogte van kadastraal perceel A3815 te Voo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3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017 diverse werkzaamheden ter hoogte van kadastraal perceel A3815 te Voorhout.</meta:user-defined>
    <meta:user-defined meta:name="OVERHEIDop.datumEindeReactietermijn">2023-11-22</meta:user-defined>
    <meta:user-defined meta:name="OVERHEIDop.TilID/OVERHEIDop.terinzageleggingOP">til-2023-17293</meta:user-defined>
    <meta:user-defined meta:name="DCTERMS.W3CDTF/DCTERMS.available">2023-10-17</meta:user-defined>
    <meta:user-defined meta:name="DCTERMS.W3CDTF/OVERHEIDop.jaargang">2023</meta:user-defined>
    <meta:user-defined meta:name="OVERHEIDop.publicationIssue">12633</meta:user-defined>
    <meta:user-defined meta:name="OVERHEIDop.WsbID/DC.identifier">wsb-2023-12633</meta:user-defined>
    <meta:user-defined meta:name="OVERHEIDop.versieInformatie"/>
  </office:meta>
</office:document-meta>
</file>