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7264 het tijdelijk dempen van primair oppervlaktewater ter hoogte van de Haarlemmerweg 63 in Leid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tijdelijk dempen van 26 m2 primair oppervlaktewater ter hoogte van kadastraal perceel sectie L, nummer 2518 in de gemeente Leiden en plaatselijk bekend ter hoogte van de Haarlemmerweg 63 in Leid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2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3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3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3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7264 het tijdelijk dempen van primair oppervlaktewater ter hoogte van de Haarlemmerweg 63 in Leiden.</meta:user-defined>
    <meta:user-defined meta:name="OVERHEIDop.datumEindeReactietermijn">2023-11-22</meta:user-defined>
    <meta:user-defined meta:name="OVERHEIDop.TilID/OVERHEIDop.terinzageleggingOP">til-2023-17291</meta:user-defined>
    <meta:user-defined meta:name="DCTERMS.W3CDTF/DCTERMS.available">2023-10-17</meta:user-defined>
    <meta:user-defined meta:name="DCTERMS.W3CDTF/OVERHEIDop.jaargang">2023</meta:user-defined>
    <meta:user-defined meta:name="OVERHEIDop.publicationIssue">12632</meta:user-defined>
    <meta:user-defined meta:name="OVERHEIDop.WsbID/DC.identifier">wsb-2023-12632</meta:user-defined>
    <meta:user-defined meta:name="OVERHEIDop.versieInformatie"/>
  </office:meta>
</office:document-meta>
</file>