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430 het onttrekken van grondwater en het eenmalig lozen van bouwkuipwater over de Kromsloot in het Amsterdamse Bos in de gemeente Amstel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maximaal 9,5 maanden onttrekken van grondwater door middel van verticale filterbemaling en open bemaling vanuit de deklaag en door middel van verticale filterbemaling en/of deepwells vanuit het eerste watervoerende pakket met een debiet van maximaal 50 m³ per uur en een maximaal waterbezwaar van 145.000 m³; </text:p>
            <text:p text:style-name="common-al">• Het eenmalig lozen van bouwkuipwater uit drie bouwkuipen, na afloop van het uithardingsproces bij het toepassen van onderwaterbeton, met een maximaal debiet van 25 m³ per uur en een maximaal waterbezwaar van 900 m³ op oppervlaktewater; een en ander voor de bouw van een nieuwe brug (KW003) over de Kromsloot in het Amsterdamse Bos in de gemeente Amstel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2 nov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3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ijk</meta:user-defined>
    <meta:user-defined meta:name="DC.title">Publicatie toestemming 2023-014430 het onttrekken van grondwater en het eenmalig lozen van bouwkuipwater over de Kromsloot in het Amsterdamse Bos in de gemeente Amstelveen.</meta:user-defined>
    <meta:user-defined meta:name="OVERHEIDop.datumEindeReactietermijn">2023-11-22</meta:user-defined>
    <meta:user-defined meta:name="OVERHEIDop.TilID/OVERHEIDop.terinzageleggingOP">til-2023-17288</meta:user-defined>
    <meta:user-defined meta:name="DCTERMS.W3CDTF/DCTERMS.available">2023-10-17</meta:user-defined>
    <meta:user-defined meta:name="DCTERMS.W3CDTF/OVERHEIDop.jaargang">2023</meta:user-defined>
    <meta:user-defined meta:name="OVERHEIDop.publicationIssue">12630</meta:user-defined>
    <meta:user-defined meta:name="OVERHEIDop.WsbID/DC.identifier">wsb-2023-12630</meta:user-defined>
    <meta:user-defined meta:name="OVERHEIDop.versieInformatie"/>
  </office:meta>
</office:document-meta>
</file>