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peilverhoging, bij locatie Boveneind Noordzijde 88, in Benschop (code HDSR2079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peilverhoging, bij locatie Boveneind Noordzijde 88, in Benschop, in de gemeente Lopik. Deze aanvraag is ontvangen op 26 januari 2023 en geregistreerd onder zaak 207981. (OLO 752182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07981</meta:user-defined>
    <meta:user-defined meta:name="DCTERMS.abstract">Nieuwe aanvraag watervergunning voor peilverhoging, bij de locatie Boveneind Noordzijde 88, Benschop in de gemeente Lopik</meta:user-defined>
    <dc:language>nl</dc:language>
    <meta:user-defined meta:name="OVERHEIDop.locatietype/OVERHEIDop.gebiedsmarkering">Adres</meta:user-defined>
    <meta:user-defined meta:name="DC.title">Hoogheemraadschap De Stichtse Rijnlanden – Nieuwe aanvraag watervergunning voor peilverhoging, bij locatie Boveneind Noordzijde 88, in Benschop (code HDSR207981)</meta:user-defined>
    <meta:user-defined meta:name="DCTERMS.W3CDTF/DCTERMS.available">2023-02-02</meta:user-defined>
    <meta:user-defined meta:name="DCTERMS.W3CDTF/OVERHEIDop.jaargang">2023</meta:user-defined>
    <meta:user-defined meta:name="OVERHEIDop.publicationIssue">1263</meta:user-defined>
    <meta:user-defined meta:name="OVERHEIDop.WsbID/DC.identifier">wsb-2023-1263</meta:user-defined>
    <meta:user-defined meta:name="OVERHEIDop.versieInformatie"/>
  </office:meta>
</office:document-meta>
</file>