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038 het aanbrengen en hebben van een mantelbuis ter hoogte van Aalsmeerderdijk 476 te Rijsen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boogboring aanbrengen en hebben van een ø75mm mantelbuis PE100, SDR11 en elektrakabel in de kernzone van de regionale waterkering van de Haarlemmermeerpolder ter hoogte van Aalsmeerderdijk 476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038 het aanbrengen en hebben van een mantelbuis ter hoogte van Aalsmeerderdijk 476 te Rijsenhout</meta:user-defined>
    <meta:user-defined meta:name="OVERHEIDop.datumEindeReactietermijn">2023-11-22</meta:user-defined>
    <meta:user-defined meta:name="OVERHEIDop.TilID/OVERHEIDop.terinzageleggingOP">til-2023-17286</meta:user-defined>
    <meta:user-defined meta:name="DCTERMS.W3CDTF/DCTERMS.available">2023-10-17</meta:user-defined>
    <meta:user-defined meta:name="DCTERMS.W3CDTF/OVERHEIDop.jaargang">2023</meta:user-defined>
    <meta:user-defined meta:name="OVERHEIDop.publicationIssue">12629</meta:user-defined>
    <meta:user-defined meta:name="OVERHEIDop.WsbID/DC.identifier">wsb-2023-12629</meta:user-defined>
    <meta:user-defined meta:name="OVERHEIDop.versieInformatie"/>
  </office:meta>
</office:document-meta>
</file>