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014 het aanbrengen en hebben van een mantelbuis ter hoogte van Huigsloterdijk 61 te Weteringbru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mantelbuis Ø 125 mm PE 100 SDR 11 binnen de kern- en beschermingszone van een regionale kering en in een kwetsbaar kwelgebied ter hoogte van Huigsloterdijk 61 te Weteringbru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2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014 het aanbrengen en hebben van een mantelbuis ter hoogte van Huigsloterdijk 61 te Weteringbrug.</meta:user-defined>
    <meta:user-defined meta:name="OVERHEIDop.datumEindeReactietermijn">2023-11-22</meta:user-defined>
    <meta:user-defined meta:name="OVERHEIDop.TilID/OVERHEIDop.terinzageleggingOP">til-2023-17282</meta:user-defined>
    <meta:user-defined meta:name="DCTERMS.W3CDTF/DCTERMS.available">2023-10-17</meta:user-defined>
    <meta:user-defined meta:name="DCTERMS.W3CDTF/OVERHEIDop.jaargang">2023</meta:user-defined>
    <meta:user-defined meta:name="OVERHEIDop.publicationIssue">12627</meta:user-defined>
    <meta:user-defined meta:name="OVERHEIDop.WsbID/DC.identifier">wsb-2023-12627</meta:user-defined>
    <meta:user-defined meta:name="OVERHEIDop.versieInformatie"/>
  </office:meta>
</office:document-meta>
</file>