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768 het hebben van een jaarrond strandpaviljoen ter plaatse van kadastraal perceelnummer 1807, sectie E te Noordwijk, Alexander Beach (Koningin Wilhelmina Boulevard afrit 10).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van een jaarrond strandpaviljoen ter plaatse van kadastraal perceelnummer 1807, sectie E te Noordwijk, Alexander Beach (Koningin Wilhelmina Boulevard afrit 10).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04768 het hebben van een jaarrond strandpaviljoen ter plaatse van kadastraal perceelnummer 1807, sectie E te Noordwijk, Alexander Beach (Koningin Wilhelmina Boulevard afrit 10).</meta:user-defined>
    <meta:user-defined meta:name="OVERHEIDop.datumEindeReactietermijn">2023-11-22</meta:user-defined>
    <meta:user-defined meta:name="OVERHEIDop.TilID/OVERHEIDop.terinzageleggingOP">til-2023-17280</meta:user-defined>
    <meta:user-defined meta:name="DCTERMS.W3CDTF/DCTERMS.available">2023-10-17</meta:user-defined>
    <meta:user-defined meta:name="DCTERMS.W3CDTF/OVERHEIDop.jaargang">2023</meta:user-defined>
    <meta:user-defined meta:name="OVERHEIDop.publicationIssue">12626</meta:user-defined>
    <meta:user-defined meta:name="OVERHEIDop.WsbID/DC.identifier">wsb-2023-12626</meta:user-defined>
    <meta:user-defined meta:name="OVERHEIDop.versieInformatie"/>
  </office:meta>
</office:document-meta>
</file>