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commissievergadering Waterveiligheid en vaarwe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-directeur van waterschap Brabantse Delta maakt bekend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at de Commissie Waterveiligheid en vaarwegen plaatsvindt op woensdag 25 oktober 2023 van 18.00-20.00 uur. </text:p>
            <text:p text:style-name="al">De commissievergadering wordt gehouden bij waterschap Brabantse Delta in de Multifunctionele ruimte van het hoofdkantoor aan de Bouvignelaan 5 te Breda.</text:p>
            <text:p text:style-name="al">Deze commissievergadering is een openbare vergadering die ook te volgen is via <text:a xlink:href="https://channel.royalcast.com/brabantsedelta/" xlink:type="simple">deze link.</text:a></text:p>
            <text:p text:style-name="al"/>
            <text:p text:style-name="al">De vergaderstukken liggen van 11 t/m 25 oktober 2023 ter inzage op het Hof van Bouvigne (Bouvignelaan 5 te Breda). De stukken zijn in te zien van maandag tot en met vrijdag van 9.00 uur tot 12.00 uur en van 14.00 uur tot 16.00 uur. </text:p>
            <text:p text:style-name="al">De volledige agenda en bijbehorende vergaderstukken zijn ook in te zien op en te downloaden van </text:p>
            <text:p text:style-name="al">de website <text:a xlink:href="http://www.brabantsedelta.nl/vergaderstukken" xlink:type="simple">www.brabantsedelta.nl/vergaderstukken</text:a>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1 oktober 2023</text:span></text:p>
            <text:p><text:span text:style-name="functie"/></text:p>
            <text:p><text:span text:style-name="functie">De plv secretaris-directeur, </text:span></text:p>
            <text:p><text:span text:style-name="functie"/></text:p>
            <text:p><text:span text:style-name="functie">M.J.J.J. van Overveld</text:span></text:p>
            <text:p><text:span text:style-name="functie"/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62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2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2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commissievergadering Waterveiligheid en vaarweg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25</meta:user-defined>
    <meta:user-defined meta:name="OVERHEIDop.WsbID/DC.identifier">wsb-2023-12625</meta:user-defined>
    <meta:user-defined meta:name="OVERHEIDop.versieInformatie"/>
  </office:meta>
</office:document-meta>
</file>