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Water en ruimte &amp; Gezond 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 de Commissie Water en ruimte &amp; Gezond water plaatsvindt op woensdag 25 oktober 2023 van 20.00-22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De vergaderstukken liggen van 11 t/m 25 oktober 2023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1 oktober 2023</text:span></text:p>
            <text:p><text:span text:style-name="functie"/></text:p>
            <text:p><text:span text:style-name="functie">De plv secretaris-directeur, </text:span></text:p>
            <text:p><text:span text:style-name="functie"/></text:p>
            <text:p><text:span text:style-name="functie">M.J.J.J. van Overveld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2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kendmaking commissievergadering Water en ruimte &amp; Gezond water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24</meta:user-defined>
    <meta:user-defined meta:name="OVERHEIDop.WsbID/DC.identifier">wsb-2023-12624</meta:user-defined>
    <meta:user-defined meta:name="OVERHEIDop.versieInformatie"/>
  </office:meta>
</office:document-meta>
</file>