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voor de wijziging van de kernzone van de primaire watergang Kerkekuilen te Evertsoord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de wijziging van de kernzone van de primaire watergang Kerkekuilen te Evertsoord in de gemeente Horst aan de Maas. De leggerwijziging is ingeschreven onder zaaknummer 2023-Z521.</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ontwerp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3-Z521.</text:p>
            <text:p text:style-name="common-al">Voor het naar voren brengen van mondelinge zienswijzen verzoeken wij u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088 - 88 90 100 of stuur een email naar vergunningen@waterschaplimburg.nl.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2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21</meta:user-defined>
    <meta:user-defined meta:name="DCTERMS.abstract">Ontwerp leggerbesluit voor de wijziging van de kernzone van de primaire watergang Kerkekuilen te Evertsoord in de gemeente Horst aan de Maas.</meta:user-defined>
    <dc:language>nl</dc:language>
    <meta:user-defined meta:name="OVERHEIDop.locatietype/OVERHEIDop.gebiedsmarkering">Punt</meta:user-defined>
    <meta:user-defined meta:name="DC.title">Bekendmaking ontwerp leggerbesluit Waterschap Limburg voor de wijziging van de kernzone van de primaire watergang Kerkekuilen te Evertsoord in de gemeente Horst aan de Maas</meta:user-defined>
    <meta:user-defined meta:name="OVERHEIDop.datumEindeReactietermijn">2023-11-27</meta:user-defined>
    <meta:user-defined meta:name="OVERHEIDop.TilID/OVERHEIDop.terinzageleggingOP">til-2023-17268</meta:user-defined>
    <meta:user-defined meta:name="DCTERMS.W3CDTF/DCTERMS.available">2023-10-16</meta:user-defined>
    <meta:user-defined meta:name="DCTERMS.W3CDTF/OVERHEIDop.jaargang">2023</meta:user-defined>
    <meta:user-defined meta:name="OVERHEIDop.publicationIssue">12623</meta:user-defined>
    <meta:user-defined meta:name="OVERHEIDop.WsbID/DC.identifier">wsb-2023-12623</meta:user-defined>
    <meta:user-defined meta:name="OVERHEIDop.versieInformatie"/>
  </office:meta>
</office:document-meta>
</file>