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amwand en een aanlegsteiger (kademuur) met twee trappen binnen de kernzone van de Roer, tevens het aanleggen en behouden van een terras met balustrade t.p.v. Voorstad Sint Jacob 33 en 35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oktober 2023 aan de vergunninghouder toegezonden.  </text:p>
            <text:p text:style-name="common-al">Het dagelijks bestuur van Waterschap Limburg maakt bekend, dat op 12 oktober 2023 onder het stellen van voorschriften, een watervergunning is verleend voor het aanleggen en behouden van een damwand en een aanlegsteiger (kademuur) met twee trappen binnen de kernzone van de Roer, tevens het aanleggen en behouden van een terras met balustrade bij het adres Voorstad Sint Jacob 33 en 35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61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okto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62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2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2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618</meta:user-defined>
    <meta:user-defined meta:name="DCTERMS.abstract">Watervergunning voor een damwand en een aanlegsteiger (kademuur) met twee trappen binnen de kernzone van de Roer, tevens het aanleggen en behouden van een terras met balustrade t.p.v. Voorstad Sint Jacob 33 en 35 te Roermond.</meta:user-defined>
    <dc:language>nl</dc:language>
    <meta:user-defined meta:name="OVERHEIDop.locatietype/OVERHEIDop.gebiedsmarkering">Adres</meta:user-defined>
    <meta:user-defined meta:name="DC.title">Bekendmaking watervergunning Waterschap Limburg voor het aanleggen en behouden van een damwand en een aanlegsteiger (kademuur) met twee trappen binnen de kernzone van de Roer, tevens het aanleggen en behouden van een terras met balustrade t.p.v. Voorstad Sint Jacob 33 en 35 te Roermond</meta:user-defined>
    <meta:user-defined meta:name="OVERHEIDop.datumEindeReactietermijn">2023-11-23</meta:user-defined>
    <meta:user-defined meta:name="OVERHEIDop.TilID/OVERHEIDop.terinzageleggingOP">til-2023-17267</meta:user-defined>
    <meta:user-defined meta:name="DCTERMS.W3CDTF/DCTERMS.available">2023-10-16</meta:user-defined>
    <meta:user-defined meta:name="DCTERMS.W3CDTF/OVERHEIDop.jaargang">2023</meta:user-defined>
    <meta:user-defined meta:name="OVERHEIDop.publicationIssue">12622</meta:user-defined>
    <meta:user-defined meta:name="OVERHEIDop.WsbID/DC.identifier">wsb-2023-12622</meta:user-defined>
    <meta:user-defined meta:name="OVERHEIDop.versieInformatie"/>
  </office:meta>
</office:document-meta>
</file>