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klimaat adaptieve peilgestuurde drainage aan de Kleine Boomdijk in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klimaat adaptieve peilgestuurde drainage aan de Kleine Boomdijk in Sint Kruis. De aanvraag is geregistreerd onder zaaknummer VOS1521.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9 januari 2023. Het waterschap neemt daarover waarschijnlijk voor 16 maart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521</meta:user-defined>
    <meta:user-defined meta:name="DCTERMS.abstract">aanleg van klimaat adaptieve peilgestuurde drainage aan de Kleine Boomdijk in Sint Kruis</meta:user-defined>
    <dc:language>nl</dc:language>
    <meta:user-defined meta:name="OVERHEIDop.locatietype/OVERHEIDop.gebiedsmarkering">Punt</meta:user-defined>
    <meta:user-defined meta:name="DC.title">Aanvraag watervergunning voor de aanleg van klimaat adaptieve peilgestuurde drainage aan de Kleine Boomdijk in Sint Kruis</meta:user-defined>
    <meta:user-defined meta:name="DCTERMS.W3CDTF/DCTERMS.available">2023-02-02</meta:user-defined>
    <meta:user-defined meta:name="DCTERMS.W3CDTF/OVERHEIDop.jaargang">2023</meta:user-defined>
    <meta:user-defined meta:name="OVERHEIDop.publicationIssue">1262</meta:user-defined>
    <meta:user-defined meta:name="OVERHEIDop.WsbID/DC.identifier">wsb-2023-1262</meta:user-defined>
    <meta:user-defined meta:name="OVERHEIDop.versieInformatie"/>
  </office:meta>
</office:document-meta>
</file>