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Vaartweg in Hasselt en Hasselterweg in Rou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overige waterkering 9001 inclusief beschermingszone en de beschermingszones van waterstaatswerken primaire watergang SZ.22 en KZ.25.26 en secundaire watergang KZ.25.74 door het verwijderen van de weg (N377) en het verbreden en opnieuw aanleggen van fundering en wegdek inclusief aanverwante kleine objecten en het aanleggen van een faunapassage onder de N377, de locatie is plaatselijk bekend als Vaartweg in Hasselt en Hasselterweg in Rouveen  (<text:span text:style-name="nadrukcur">dossiernummer Z/23/054413; verzenddatum 12 okto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61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1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1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plaatselijk bekend als Vaartweg in Hasselt en Hasselterweg in Rouveen</meta:user-defined>
    <meta:user-defined meta:name="DCTERMS.W3CDTF/DCTERMS.available">2023-10-16</meta:user-defined>
    <meta:user-defined meta:name="DCTERMS.W3CDTF/OVERHEIDop.jaargang">2023</meta:user-defined>
    <meta:user-defined meta:name="OVERHEIDop.publicationIssue">12617</meta:user-defined>
    <meta:user-defined meta:name="OVERHEIDop.WsbID/DC.identifier">wsb-2023-12617</meta:user-defined>
    <meta:user-defined meta:name="OVERHEIDop.versieInformatie"/>
  </office:meta>
</office:document-meta>
</file>