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lektrakabels ter plaatse van Zwartsluisje 51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lektrakabels ter plaatse van Zwartsluisje 51 in Zuid-Beijerland een water- en wegenvergunning te verlenen.</text:p>
            <text:p text:style-name="common-al">Zaaknummer: VTH202308-0375</text:p>
            <text:p text:style-name="common-al">Start bezwaartermijn (6 weken): 1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1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75</meta:user-defined>
    <meta:user-defined meta:name="DCTERMS.abstract">het verwijden en leggen van elektrakabels ter plaatse van Zwartsluisje 51 in Zui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elektrakabels ter plaatse van Zwartsluisje 51 in Zuid-Beijerland</meta:user-defined>
    <meta:user-defined meta:name="DCTERMS.W3CDTF/DCTERMS.available">2023-10-16</meta:user-defined>
    <meta:user-defined meta:name="DCTERMS.W3CDTF/OVERHEIDop.jaargang">2023</meta:user-defined>
    <meta:user-defined meta:name="OVERHEIDop.publicationIssue">12616</meta:user-defined>
    <meta:user-defined meta:name="OVERHEIDop.WsbID/DC.identifier">wsb-2023-12616</meta:user-defined>
    <meta:user-defined meta:name="OVERHEIDop.versieInformatie"/>
  </office:meta>
</office:document-meta>
</file>