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Molenweg 30A in Tiend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het waterstaatswerk primaire (A-)watergang WBR4-2_C, inclusief bijbehorende beschermingszones, door het plaatsen van een schuifpoort en het leggen van een duiker, nabij Molenweg 30A in Tiendeveen (<text:span text:style-name="nadrukcur">dossiernummer Z/23/056340; verzenddatum 12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1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Molenweg 30A in Tiendeveen</meta:user-defined>
    <meta:user-defined meta:name="DCTERMS.W3CDTF/DCTERMS.available">2023-10-16</meta:user-defined>
    <meta:user-defined meta:name="DCTERMS.W3CDTF/OVERHEIDop.jaargang">2023</meta:user-defined>
    <meta:user-defined meta:name="OVERHEIDop.publicationIssue">12614</meta:user-defined>
    <meta:user-defined meta:name="OVERHEIDop.WsbID/DC.identifier">wsb-2023-12614</meta:user-defined>
    <meta:user-defined meta:name="OVERHEIDop.versieInformatie"/>
  </office:meta>
</office:document-meta>
</file>