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Radiolaan 1, Lopikerkapel in de gemeente Lopik (code HDSR362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melding activiteit beoordeeld en deze voldoet aan de indieningsvereisten. De melding is voor het aanleggen van kabels of leidingen in of nabij een oppervlaktewaterlichaam, Radiolaan 1, 3412 KA Lopikerkapel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1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2322</meta:user-defined>
    <meta:user-defined meta:name="DCTERMS.abstract">het aanleggen van kabels of leidingen in of nabij een oppervlaktewaterlichaam, Radiolaan 1, 3412 KA Lopikerkapel in de gemeente Lopik </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Radiolaan 1, Lopikerkapel in de gemeente Lopik (code HDSR362322)</meta:user-defined>
    <meta:user-defined meta:name="DCTERMS.W3CDTF/DCTERMS.available">2023-10-16</meta:user-defined>
    <meta:user-defined meta:name="DCTERMS.W3CDTF/OVERHEIDop.jaargang">2023</meta:user-defined>
    <meta:user-defined meta:name="OVERHEIDop.publicationIssue">12613</meta:user-defined>
    <meta:user-defined meta:name="OVERHEIDop.WsbID/DC.identifier">wsb-2023-12613</meta:user-defined>
    <meta:user-defined meta:name="OVERHEIDop.versieInformatie"/>
  </office:meta>
</office:document-meta>
</file>